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eab8" officeooo:paragraph-rsid="0011eab8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eab8" style:font-weight-asian="normal" style:font-weight-complex="normal"/>
    </style:style>
    <style:style style:name="T7" style:family="text">
      <style:text-properties fo:font-weight="normal" officeooo:rsid="00139d72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fo:font-size="16pt" officeooo:rsid="0011eab8" style:font-size-asian="14pt" style:font-size-complex="16pt"/>
    </style:style>
    <style:style style:name="T10" style:family="text">
      <style:text-properties fo:font-size="16pt" officeooo:rsid="0014c4f1" style:font-size-asian="14pt" style:font-size-complex="16pt"/>
    </style:style>
    <style:style style:name="T11" style:family="text">
      <style:text-properties officeooo:rsid="0011ea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8">Nº </text:span><text:span text:style-name="T9">116</text:span><text:span text:style-name="T10">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1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1">3</text:span>.-</text:p></table:table-cell></table:table-row></table:table></draw:text-box></draw:frame>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Setiembre 2018, cuyo listado integra el Anexo IV de esta Resolución.</text:p>
      <text:p text:style-name="P3"/>
      <text:p text:style-name="P3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1">4</text:span>.-</text:p></table:table-cell></table:table-row></table:table></draw:text-box></draw:frame>Desafectar las Ayudas Sociales detalladas en el Anexo V de la presente Resolución que forma parte e integra la misma, y que corresponden al mes de Octubre 201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11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4"/>
      <text:p text:style-name="P10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1">6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8</text:span><text:span text:style-name="T4"> de </text:span><text:span text:style-name="T7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4:58:30.587851200</dc:date>
    <meta:print-date>2016-08-24T11:15:00</meta:print-date>
    <meta:editing-cycles>44</meta:editing-cycles>
    <meta:editing-duration>PT1H29M46S</meta:editing-duration>
    <meta:generator>LibreOffice/5.1.6.2$Linux_X86_64 LibreOffice_project/10m0$Build-2</meta:generator>
    <meta:document-statistic meta:table-count="6" meta:image-count="1" meta:object-count="0" meta:page-count="2" meta:paragraph-count="18" meta:word-count="299" meta:character-count="1870" meta:non-whitespace-character-count="1554"/>
  </office:meta>
</office:document-meta>
</file>